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6.094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3.1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SimSun" style:font-size-asian="14pt" style:language-asian="zh" style:country-asian="CN" style:font-name-complex="標楷體"/>
    </style:style>
    <style:style style:name="P3" style:family="paragraph" style:parent-style-name="Standard">
      <style:text-properties style:font-name="標楷體" style:font-name-asian="SimSun" style:language-asian="zh" style:country-asian="CN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SimSun" style:language-asian="zh" style:country-asian="CN" style:font-name-complex="標楷體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SimSun" style:language-asian="zh" style:country-asian="CN" style:font-name-complex="標楷體"/>
    </style:style>
    <style:style style:name="P6" style:family="paragraph" style:parent-style-name="Standard">
      <style:paragraph-properties style:line-height-at-least="0.529cm" style:snap-to-layout-grid="false"/>
      <style:text-properties style:font-name="標楷體" style:font-name-asian="SimSun" style:language-asian="zh" style:country-asian="CN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CN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language-asian="zh" style:country-asian="CN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CN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4.295cm" style:type="center"/>
        </style:tab-stops>
      </style:paragraph-properties>
    </style:style>
    <style:style style:name="P15" style:family="paragraph" style:parent-style-name="Standard">
      <style:paragraph-properties style:line-height-at-least="0.353cm" style:snap-to-layout-grid="false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</style:style>
    <style:style style:name="P17" style:family="paragraph" style:parent-style-name="Standard">
      <style:paragraph-properties style:line-height-at-least="0.529cm" style:snap-to-layout-grid="false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19" style:family="paragraph" style:parent-style-name="Standard">
      <style:paragraph-properties fo:margin-left="1.499cm" fo:margin-right="0cm" style:line-height-at-least="0.529cm" fo:text-indent="-1.499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SimSun" style:font-size-asian="14pt" style:language-asian="zh" style:country-asian="CN"/>
    </style:style>
    <style:style style:name="T2" style:family="text">
      <style:text-properties style:font-name-asian="SimSun" style:language-asian="zh" style:country-asian="C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SimSun" style:font-size-asian="14pt" style:language-asian="zh" style:country-asian="CN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SimSun" style:language-asian="zh" style:country-asian="CN" style:font-name-complex="標楷體"/>
    </style:style>
    <style:style style:name="T9" style:family="text">
      <style:text-properties style:font-name="標楷體" style:font-name-asian="SimSun" style:language-asian="zh" style:country-asian="CN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language="zh" fo:country="TW" style:font-name-asian="SimSun" style:language-asian="zh" style:country-asian="TW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1.5pt" style:font-name-asian="SimSun" style:font-size-asian="11.5pt" style:language-asian="zh" style:country-asian="CN" style:font-name-complex="標楷體" style:font-size-complex="11.5pt"/>
    </style:style>
    <style:style style:name="T15" style:family="text">
      <style:text-properties style:font-name="標楷體" fo:font-size="11.5pt" style:font-name-asian="SimSun" style:font-size-asian="11.5pt" style:language-asian="zh" style:country-asian="CN" style:font-name-complex="標楷體" style:font-size-complex="11.5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name-asian="SimSun" style:font-size-asian="10pt" style:language-asian="zh" style:country-asian="CN" style:font-name-complex="標楷體"/>
    </style:style>
    <style:style style:name="T20" style:family="text">
      <style:text-properties style:font-name="標楷體" fo:font-size="10pt" style:font-name-asian="SimSun" style:font-size-asian="10pt" style:language-asian="zh" style:country-asian="CN" style:font-name-complex="標楷體"/>
    </style:style>
    <style:style style:name="T2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2.012cm" svg:y="-0.965cm" svg:width="3.875cm" svg:height="0.977cm" draw:z-index="0"><draw:text-box><text:p text:style-name="P1">Table 1</text:p></draw:text-box></draw:frame><text:span text:style-name="T3">（ <text:s text:c="20"/></text:span><text:span text:style-name="T5">Insurance </text:span><text:span text:style-name="T3">Enterprise）</text:span></text:p>
      <text:p text:style-name="P2">Qualifications of responsible pers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4">I</text:p>
          </table:table-cell>
          <table:table-cell table:style-name="表格1.A1" table:number-rows-spanned="10" office:value-type="string">
            <text:p text:style-name="P7"/>
            <text:p text:style-name="P4">Basic information</text:p>
          </table:table-cell>
          <table:table-cell table:style-name="表格1.C1" office:value-type="string">
            <text:p text:style-name="Standard"><text:span text:style-name="T6">1.Name：</text:span></text:p>
          </table:table-cell>
          <table:table-cell table:style-name="表格1.D1" table:number-columns-spanned="2" office:value-type="string">
            <text:p text:style-name="Standard"><text:span text:style-name="T6">2.</text:span><text:span text:style-name="T8">Date of birth: 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1" table:number-columns-spanned="3" office:value-type="string">
            <text:p text:style-name="Standard"><text:span text:style-name="T6">3.</text:span><text:span text:style-name="T8">Applied </text:span><text:span text:style-name="T8">position</text:span><text:span text:style-name="T8">:</text:span></text:p>
            <text:p text:style-name="Standard"><text:span text:style-name="T6">□</text:span><text:span text:style-name="T6">General manager </text:span><text:span text:style-name="T6"><text:s/></text:span><text:span text:style-name="T6"><text:s/></text:span><text:span text:style-name="T6">□</text:span><text:span text:style-name="T8">Other equivalent </text:span><text:span text:style-name="T6">position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Standard"><text:span text:style-name="T6">4.</text:span><text:span text:style-name="T8">Highest education level: </text:span></text:p>
            <text:p text:style-name="P3"/>
          </table:table-cell>
          <table:table-cell table:style-name="表格1.D1" table:number-columns-spanned="2" office:value-type="string">
            <text:p text:style-name="P3">Graduated in 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1" table:number-columns-spanned="3" office:value-type="string">
            <text:p text:style-name="Standard"><text:span text:style-name="T6">5.</text:span><text:span text:style-name="T6">Main experience</text:span><text:span text:style-name="T6">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Standard"><text:span text:style-name="T6">Affiliation：</text:span><text:span text:style-name="T10"> </text:span></text:p>
          </table:table-cell>
          <table:table-cell table:style-name="表格1.C1" office:value-type="string">
            <text:p text:style-name="Standard"><text:span text:style-name="T8">Position</text:span><text:span text:style-name="T6">：</text:span></text:p>
          </table:table-cell>
          <table:table-cell table:style-name="表格1.D1" office:value-type="string">
            <text:p text:style-name="Standard"><text:span text:style-name="T11">Duration</text:span><text:span text:style-name="T6">：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D1" table:number-columns-spanned="3" office:value-type="string">
            <text:p text:style-name="Standard"><text:span text:style-name="T6">6.</text:span><text:span text:style-name="T6">Records of performance appraisal or other important record for complimentary and </text:span><text:span text:style-name="T12">disciplinary action</text:span><text:span text:style-name="T6"> in the last five years: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3">II</text:p>
          </table:table-cell>
          <table:table-cell table:style-name="表格1.B11" table:number-columns-spanned="4" office:value-type="string">
            <text:p text:style-name="Standard"><text:span text:style-name="T8">Ability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1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12">The name, title, time and main business content of the insurance enterprise that has </text:span><text:span text:style-name="T14">you have </text:span><text:span text:style-name="T12">held the highest position.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2</text:span><text:span text:style-name="T8">.</text:span></text:p>
          </table:table-cell>
          <table:table-cell table:style-name="表格1.C1" table:number-columns-spanned="2" office:value-type="string">
            <text:p text:style-name="Standard"><text:span text:style-name="T16">Operating (or managing) concepts and strategies (e.g. conservative and steady, aggressive, </text:span><text:span text:style-name="T16">policy for </text:span><text:span text:style-name="T16">improving company's financial</text:span><text:span text:style-name="T16"> and</text:span><text:span text:style-name="T16"> business structure, fund allocations or customer service orientation) in </text:span><text:span text:style-name="T16">your </text:span><text:span text:style-name="T16">previous </text:span><text:span text:style-name="T16">highest positions</text:span><text:span text:style-name="T16"> in the insurance </text:span><text:span text:style-name="T14">enterprise</text:span><text:span text:style-name="T16"> or other financial institutions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3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12">Operating performance of insurance </text:span><text:span text:style-name="T14">enterprise</text:span><text:span text:style-name="T12"> or other financial institutions during </text:span><text:span text:style-name="T14">your</text:span><text:span text:style-name="T12"> highest positions (</text:span><text:span text:style-name="T14">please provide </text:span><text:span text:style-name="T12">with specific figures)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4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6">Major contributions or deeds (e.g. development of new financial products, institutional reform, significant improvement in operating profits) during the period of </text:span><text:span text:style-name="T8">your</text:span><text:span text:style-name="T6"> </text:span><text:span text:style-name="T8">highest positions</text:span><text:span text:style-name="T6"> in the insurance </text:span><text:span text:style-name="T14">enterprise</text:span><text:span text:style-name="T6"> or other financial institutions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5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14">Any violations of the law and punished by the competent authorities or serious deficiencies during your service in the highest positions of the insurance </text:span><text:span text:style-name="T14">enterprise </text:span><text:span text:style-name="T12">or other financial institution</text:span><text:span text:style-name="T14">s?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P3">III</text:p>
          </table:table-cell>
          <table:table-cell table:style-name="表格1.B11" table:number-columns-spanned="4" office:value-type="string">
            <text:p text:style-name="P3">Integrity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C1" office:value-type="string">
            <text:p text:style-name="Standard"><text:span text:style-name="T8">1</text:span><text:span text:style-name="T8">.</text:span></text:p>
          </table:table-cell>
          <table:table-cell table:style-name="表格1.C1" table:number-columns-spanned="2" office:value-type="string">
            <text:p text:style-name="P14"><text:span text:style-name="T12">In the past, have there been any cases listed in the</text:span><text:span text:style-name="T12"> </text:span><text:span text:style-name="T12">disqualifying criteria of the </text:span><text:span text:style-name="T14">responsible </text:span><text:span text:style-name="T12">person stipulated in the statute of </text:span><text:span text:style-name="T14">your served institution</text:span><text:span text:style-name="T12">?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2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12">Conditions and </text:span><text:span text:style-name="T14">r</text:span><text:span text:style-name="T12">easons of disciplinary actions by </text:span><text:span text:style-name="T14">i</text:span><text:span text:style-name="T12">nstitutions during the </text:span><text:span text:style-name="T14">r</text:span><text:span text:style-name="T12">ecent </text:span><text:span text:style-name="T14">f</text:span><text:span text:style-name="T12">ive </text:span><text:span text:style-name="T14">y</text:span><text:span text:style-name="T12">ears of </text:span><text:span text:style-name="T14">s</text:span><text:span text:style-name="T12">ervice.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3</text:span><text:span text:style-name="T8">.</text:span></text:p>
          </table:table-cell>
          <table:table-cell table:style-name="表格1.C1" table:number-columns-spanned="2" office:value-type="string">
            <text:p text:style-name="P13"><text:span text:style-name="T2">Any </text:span><text:span text:style-name="T21">dishonest or improper activities during </text:span><text:span text:style-name="T2">your</text:span><text:span text:style-name="T21"> last five years in office?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Standard"><text:span text:style-name="T8">4</text:span><text:span text:style-name="T8">.</text:span></text:p>
          </table:table-cell>
          <table:table-cell table:style-name="表格1.C1" table:number-columns-spanned="2" office:value-type="string">
            <text:p text:style-name="P18"><text:span text:style-name="T8">Your credits and liabilities </text:span><text:span text:style-name="T6">in the </text:span><text:span text:style-name="T8">l</text:span><text:span text:style-name="T6">ast </text:span><text:span text:style-name="T8">f</text:span><text:span text:style-name="T6">ive </text:span><text:span text:style-name="T8">y</text:span><text:span text:style-name="T6">ears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P15"><text:span text:style-name="T8">5</text:span><text:span text:style-name="T8">.</text:span></text:p>
          </table:table-cell>
          <table:table-cell table:style-name="表格1.C1" table:number-columns-spanned="2" office:value-type="string">
            <text:p text:style-name="P16"><text:span text:style-name="T6">Is it normal for </text:span><text:span text:style-name="T8">your </text:span><text:span text:style-name="T6">borrow</text:span><text:span text:style-name="T8">ings</text:span><text:span text:style-name="T6"> from </text:span><text:span text:style-name="T8">your served </text:span><text:span text:style-name="T6">institution, or </text:span><text:span text:style-name="T8">has you </text:span><text:span text:style-name="T6">act</text:span><text:span text:style-name="T8">ed</text:span><text:span text:style-name="T6"> as a guarantor and</text:span><text:span text:style-name="T8"> performed normally </text:span><text:span text:style-name="T6">in </text:span><text:span text:style-name="T8">property transactions</text:span><text:span text:style-name="T6"> in the last five years?</text:span>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P15"><text:span text:style-name="T8">6</text:span><text:span text:style-name="T8">.</text:span></text:p>
          </table:table-cell>
          <table:table-cell table:style-name="表格1.C1" table:number-columns-spanned="2" office:value-type="string">
            <text:p text:style-name="P5">Other remarks</text:p>
          </table:table-cell>
          <table:covered-table-cell/>
          <table:table-cell table:style-name="表格1.D1" table:number-columns-spanned="2" office:value-type="string">
            <text:p text:style-name="P8"/>
          </table:table-cell>
          <table:covered-table-cell/>
        </table:table-row>
      </table:table>
      <text:p text:style-name="P19"><text:span text:style-name="T19">Note 1. This form should be filled in by the </text:span><text:span text:style-name="T19">responsible </text:span><text:span text:style-name="T19">person</text:span><text:span text:style-name="T19"> and submitted with </text:span><text:span text:style-name="T19">relevant supporting </text:span><text:span text:style-name="T19">information</text:span><text:span text:style-name="T19"> in A4 </text:span><text:span text:style-name="T19">format</text:span><text:span text:style-name="T19">.</text:span></text:p>
      <text:p text:style-name="P19"><text:span text:style-name="T19">Note 2. This form should be submitted to the competent authorities for examination together with the relevant documents stipulated in </text:span><text:span text:style-name="T19">paragraph 2, </text:span><text:span text:style-name="T19">Article 4 of the "Regulations Gov</text:span><text:span text:style-name="T18">e</text:span><text:span text:style-name="T19">rning Required Qualifications of </text:span><text:span text:style-name="T19">Responsible Person</text:span><text:span text:style-name="T19">s</text:span><text:span text:style-name="T19"> </text:span><text:span text:style-name="T19">of </text:span><text:span text:style-name="T19">the </text:span><text:span text:style-name="T19">Insurance Enterprises". Please also email to </text:span><text:span text:style-name="Internet_20_link"><text:span text:style-name="T21">fscib@ib.gov.tw</text:span></text:span><text:span text:style-name="T19">.</text:span></text:p>
      <text:p text:style-name="P12"/>
      <text:p text:style-name="P17"><text:span text:style-name="T8">Signature</text:span><text:span text:style-name="T8"> or Stamp of Applicant</text:span><text:span text:style-name="T8">: </text:span><text:span text:style-name="T6"><text:s text:c="56"/></text:span></text:p>
      <text:p text:style-name="P11"/>
      <text:p text:style-name="P6">Date: dd/mm/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</meta:initial-creator>
    <meta:creation-date>2019-04-17T09:28:00</meta:creation-date>
    <dc:creator>林世懿</dc:creator>
    <dc:date>2019-04-19T15:40:00</dc:date>
    <meta:print-date>2019-04-17T09:35:00</meta:print-date>
    <meta:editing-cycles>4</meta:editing-cycles>
    <meta:editing-duration>PT25M</meta:editing-duration>
    <meta:document-statistic meta:table-count="1" meta:image-count="0" meta:object-count="0" meta:page-count="2" meta:paragraph-count="46" meta:word-count="373" meta:character-count="2555" meta:non-whitespace-character-count="2154"/>
    <meta:generator>NDC_ODF_Application_Tools/1.0.3$Windows_X86_64 LibreOffice_project/8ad3e16aadc5e73175a2d44b1abec8638aa18880</meta:generator>
  </office:meta>
</office:document-meta>
</file>